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3842296496C.jpg"/>
  <manifest:file-entry manifest:media-type="image/jpeg" manifest:full-path="Pictures/1000000000000B7D000008BEFE6A8765.jpg"/>
  <manifest:file-entry manifest:media-type="image/jpeg" manifest:full-path="Pictures/1000000000000E4000000AB01E05692C.jpg"/>
  <manifest:file-entry manifest:media-type="image/jpeg" manifest:full-path="Pictures/100000000000029800000175757D1F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size-complex="14pt"/>
    </style:style>
    <style:style style:name="P2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</text:p>
      <text:p text:style-name="P2"/>
      <text:p text:style-name="P2"/>
      <text:p text:style-name="P2"><draw:frame draw:style-name="fr1" draw:name="Afbeeldingen5" text:anchor-type="paragraph" svg:x="8.008cm" svg:y="7.329cm" svg:width="8.828cm" svg:height="6.287cm" draw:z-index="3"><draw:image xlink:href="Pictures/100000000000029800000175757D1F41.jpg" xlink:type="simple" xlink:show="embed" xlink:actuate="onLoad"/></draw:frame><draw:frame draw:style-name="fr1" draw:name="Afbeeldingen3" text:anchor-type="paragraph" svg:x="8.421cm" svg:y="0.367cm" svg:width="8.37cm" svg:height="6.576cm" draw:z-index="2"><draw:image xlink:href="Pictures/1000000000000B7D000008BEFE6A8765.jpg" xlink:type="simple" xlink:show="embed" xlink:actuate="onLoad"/></draw:frame><draw:frame draw:style-name="fr1" draw:name="Afbeeldingen1" text:anchor-type="paragraph" svg:x="0.122cm" svg:y="0.318cm" svg:width="7.454cm" svg:height="6.731cm" draw:z-index="0"><draw:image xlink:href="Pictures/1000000000000384000003842296496C.jpg" xlink:type="simple" xlink:show="embed" xlink:actuate="onLoad"/></draw:frame><draw:frame draw:style-name="fr1" draw:name="Afbeeldingen2" text:anchor-type="paragraph" svg:x="0.06cm" svg:y="7.364cm" svg:width="7.781cm" svg:height="6.14cm" draw:z-index="1"><draw:image xlink:href="Pictures/1000000000000E4000000AB01E05692C.jpg" xlink:type="simple" xlink:show="embed" xlink:actuate="onLoad"/></draw:frame></text:p>
      <text:p text:style-name="P2"/>
      <text:p text:style-name="P2">Kijk voor meer informatie en beschikbaarheid op <text:a xlink:type="simple" xlink:href="http://www.kanhoeve.nl/" text:style-name="Internet_20_link" text:visited-style-name="Visited_20_Internet_20_Link">www.kanhoeve.n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otte Engel</meta:initial-creator>
    <meta:creation-date>2016-01-22T16:13:13.19</meta:creation-date>
    <dc:date>2016-01-23T22:05:16.28</dc:date>
    <dc:creator>Charlotte Engel</dc:creator>
    <meta:editing-duration>PT11H5M9S</meta:editing-duration>
    <meta:editing-cycles>7</meta:editing-cycles>
    <meta:generator>OpenOffice/4.1.0$Win32 OpenOffice.org_project/410m18$Build-9764</meta:generator>
    <meta:printed-by>Charlotte Engel</meta:printed-by>
    <meta:print-date>2016-01-23T13:21:34.32</meta:print-date>
    <meta:document-statistic meta:table-count="0" meta:image-count="4" meta:object-count="0" meta:page-count="1" meta:paragraph-count="2" meta:word-count="8" meta:character-count="67"/>
  </office:meta>
</office:document-meta>
</file>